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inherit" svg:font-family="inherit"/>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fo:language="en" fo:country="US" style:font-name-asian="Calibri1" style:font-size-asian="11pt" style:font-name-complex="Calibri1" style:font-size-complex="11pt"/>
    </style:style>
    <style:style style:name="P2" style:family="paragraph" style:parent-style-name="Text_20_body">
      <style:text-properties fo:font-variant="normal" fo:text-transform="none" fo:color="#373737" style:font-name="Helvetica Neue" fo:font-size="7.5pt" fo:letter-spacing="normal" fo:language="en" fo:country="US" fo:font-style="normal" fo:font-weight="normal" style:font-name-asian="Calibri1" style:font-size-asian="11pt" style:font-name-complex="Calibri1" style:font-size-complex="11pt"/>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Helvetica Neue" fo:font-size="7.5pt" fo:letter-spacing="normal" fo:font-style="normal" fo:font-weight="normal"/>
    </style:style>
    <style:style style:name="P4"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5"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6"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7"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8"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9"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373737" style:font-name="inherit" fo:font-size="7.5pt" fo:letter-spacing="normal" fo:font-style="normal" fo:font-weight="normal"/>
    </style:style>
    <style:style style:name="P10" style:family="paragraph" style:parent-style-name="Standard" style:master-page-name="Standard">
      <style:paragraph-properties style:page-number="auto"/>
      <style:text-properties style:font-name="Calibri" fo:font-size="11pt" fo:language="en" fo:country="US" style:font-name-asian="Calibri1" style:font-size-asian="11pt" style:font-name-complex="Calibri1" style:font-size-complex="11pt"/>
    </style:style>
    <style:style style:name="P11" style:family="paragraph" style:parent-style-name="Standard">
      <style:text-properties style:font-name="Calibri" fo:font-size="11pt" fo:language="en" fo:country="US" style:font-name-asian="Calibri1" style:font-size-asian="11pt" style:font-name-complex="Calibri1" style:font-size-complex="11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gler för bänkskytteklassen UNLIMITED</text:p>
      <text:p text:style-name="P1"/>
      <text:p text:style-name="P1">Nedanstående regler är till för att reglera klass UL. Beträffande allmänna regler hänvisas till Svenska Bänkskytteförbundets regelbok. </text:p>
      <text:p text:style-name="P1">Skjutavstånd - 500-meter +- 5m, träffbildsskytte Tävling - 3 serier x 10 skott, tid 12 minuter per serie - första tävlingsserien föregås av inskjutning under 2 min. 300m 5x5 skott 7minuter per serie. </text:p>
      <text:p text:style-name="P1">Markering efter seriens slut. Vapen - minsta tillåtna piplängd är 18” (457,2 mm), mätt från slutstyckets stötbotten till pipans mynning. - användning av mynningsbrons är förbjudet(Tillåtet om arangör godkänner och genomför egen skjutgrupp för det) - användning av ljuddämpare är tillåtet - varbygel är obligatoriskt - vapnet skall laddas för hand med ett skott i taget. - användning av magasin, laddram eller annan anordning som matar skott manuellt eller automatiskt, är förbjudet. </text:p>
      <text:p text:style-name="P1">Stöd - stock eller vapen får inte fästas i bänken på något sätt - anordningar för att dämpa rekyl, fjädrar, gummiband mm. får användas förutsatt att vapnet med fastsatta rekylanordningar kan lyftas upp 152 mm från sitt stöd. </text:p>
      <text:p text:style-name="P1">Tavlan - tavlan är proportionellt förstorad 100-meter bänkskyttetavla och dess svarta ram mäter 600mm i höjd och 450 mm i bredd. - arrangören har fritt och välja om tavlans hela yta utgör träffområdet eller om endast ytan innanför ramen räknas.</text:p>
      <text:p text:style-name="P1">Resultat - mätning av resultat skall utföras med en nogranhet på minst 0,5 mm - stållinjal får användas till mätning Rekord - svenskt rekord noteras både som enstaka serie på 10-skott för 500m och 5 skott för 300m och som aggregat - mätning av rekord skall utföras med en nogranhet på 0,1 mm. Om tävlingsresultaten har mätts och redovisats med en nogranhet på 0,1 mm, krävs ingen separat ommätning för fastställande av svenskt rekord. - för att resultat skall kunna räknas som rekord, skall samtliga skott sitta innanför tavlans ram eller tangera dito - mätning av rekord skall utföras med skjutmått eller med något annat mätinstrument som har en nogranhet på minst 0,1 mm</text:p>
      <text:p text:style-name="P2"/>
      <text:p text:style-name="P2">Tävling</text:p>
      <text:list xml:id="list3148121234" text:style-name="L1">
        <text:list-item>
          <text:p text:style-name="P4">5 serier x 5 skott, tid 7minuter per serie på avstånd upp till 300 meter.</text:p>
        </text:list-item>
        <text:list-item>
          <text:p text:style-name="P4">3 serier x 10 skott, tid 12 minuter per serie på avstånd över 300 meter.</text:p>
        </text:list-item>
        <text:list-item>
          <text:p text:style-name="P4">Första serien för tävlingsdagen eller vid ändrat skjutavstånd skall skjuttiden vara 15 minuter för 10 skotts serier och10 minuter för 5 skotts serier. Alternativt kan provserie användas (warm up), det står arrangören fritt att välja mellan warm up och förlängd första serie.</text:p>
        </text:list-item>
        <text:list-item>
          <text:p text:style-name="P4">Skjutkommandon och övriga tävlingsregler enligt SBRSA:s regelbok.</text:p>
        </text:list-item>
      </text:list>
      <text:p text:style-name="P3">Vapen</text:p>
      <text:list xml:id="list4179909482" text:style-name="L2">
        <text:list-item>
          <text:p text:style-name="P5">minsta tillåtna piplängd är 18” (457,2 mm), mätt från slutstyckets stötbotten till pipans mynning.</text:p>
        </text:list-item>
        <text:list-item>
          <text:p text:style-name="P5">manuell och mekanisk avfyrningsmekanism. Elektriska och hydrauliska avfyrningsanordningar är förbjudna.</text:p>
        </text:list-item>
        <text:list-item>
          <text:p text:style-name="P5">användning av mynningsbroms är ok. arrangör ska se till att det är en egen skjutgrupp för bromsar.</text:p>
        </text:list-item>
        <text:list-item>
          <text:p text:style-name="P5">användning av ljuddämpare är tillåtet.</text:p>
        </text:list-item>
        <text:list-item>
          <text:p text:style-name="P5">varbygel är obligatoriskt.</text:p>
        </text:list-item>
        <text:list-item>
          <text:p text:style-name="P5">vapnet skall laddas för hand med ett skott i taget.</text:p>
        </text:list-item>
      </text:list>
      <text:p text:style-name="P3">Stöd</text:p>
      <text:list xml:id="list283825210" text:style-name="L3">
        <text:list-item>
          <text:p text:style-name="P6">stock eller vapen får inte fästas i bänken på något sätt.</text:p>
        </text:list-item>
        <text:list-item>
          <text:p text:style-name="P6">anordningar för att dämpa rekyl, fjädrar, gummiband mm, får användas förutsatt att vapnet med fastsatta rekylanordningar kan lyftas upp 152 mm från sitt stöd.</text:p>
        </text:list-item>
      </text:list>
      <text:p text:style-name="P3">Tavlan</text:p>
      <text:list xml:id="list1530526722" text:style-name="L4">
        <text:list-item>
          <text:p text:style-name="P7">Tavlor till 100, 200 och 300 meter enligt WBSF:s regler.</text:p>
        </text:list-item>
        <text:list-item>
          <text:p text:style-name="P7"><text:soft-page-break/>500 meters tavlan är proportionellt förstorad 100-meter bänkskyttetavla och dess svarta ram mäter 600mm i höjd och 450 mm i bredd.</text:p>
        </text:list-item>
        <text:list-item>
          <text:p text:style-name="P7">Vid 500 meters skytte har arrangören fritt och välja om tavlans hela yta utgör träffområdet eller om endast ytan innanför ramen räknas.</text:p>
        </text:list-item>
        <text:list-item>
          <text:p text:style-name="P7">Vid övriga avstånd gäller SBRSA:s tävlingsreglemente.</text:p>
        </text:list-item>
      </text:list>
      <text:p text:style-name="P3">Resultat</text:p>
      <text:list xml:id="list3504681855" text:style-name="L5">
        <text:list-item>
          <text:p text:style-name="P8">mätning av resultat vid 500 meters skytte skall utföras med en noggrannhet på minst 0,5 mm, stållinjal får användas till mätning.</text:p>
        </text:list-item>
        <text:list-item>
          <text:p text:style-name="P8">Mätning vid 300 meters tävling eller kortare skall göras enligt SBRSA:s tävlingsreglemente.</text:p>
        </text:list-item>
      </text:list>
      <text:p text:style-name="P3">Rekord</text:p>
      <text:list xml:id="list1644771548" text:style-name="L6">
        <text:list-item>
          <text:p text:style-name="P9">För att rekordnotering skall göras krävs rörliga baktavlor på avstånd 300 meter eller kortare. 500 meter är undantaget kravet på rörliga baktavlor. Rekordmätningarna görs enligt SBRSA:s rekordhandbo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inherit" svg:font-family="inherit"/>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8:52:06.123671100</meta:creation-date>
    <dc:date>2021-12-28T15:49:52.288000000</dc:date>
    <meta:initial-creator>Fredrik Berglund</meta:initial-creator>
    <meta:generator>Trio_Office/6.2.8.2$Windows_x86 LibreOffice_project/</meta:generator>
    <meta:editing-duration>PT1M14S</meta:editing-duration>
    <meta:editing-cycles>1</meta:editing-cycles>
    <meta:document-statistic meta:table-count="0" meta:image-count="0" meta:object-count="0" meta:page-count="2" meta:paragraph-count="32" meta:word-count="635" meta:character-count="3958" meta:non-whitespace-character-count="3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