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BBasic" svg:font-family="SEBBasic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6498" officeooo:paragraph-rsid="00086498"/>
    </style:style>
    <style:style style:name="P2" style:family="paragraph" style:parent-style-name="Standard">
      <style:text-properties officeooo:paragraph-rsid="00086498"/>
    </style:style>
    <style:style style:name="P3" style:family="paragraph" style:parent-style-name="Standard">
      <style:text-properties officeooo:rsid="0008e610" officeooo:paragraph-rsid="0008e610"/>
    </style:style>
    <style:style style:name="P4" style:family="paragraph" style:parent-style-name="Standard">
      <style:text-properties fo:color="#c9211e" officeooo:rsid="00086498" officeooo:paragraph-rsid="00086498"/>
    </style:style>
    <style:style style:name="P5" style:family="paragraph" style:parent-style-name="Standard">
      <style:text-properties fo:font-size="14pt" officeooo:rsid="00086498" officeooo:paragraph-rsid="00086498" style:font-size-asian="14pt" style:font-size-complex="14pt"/>
    </style:style>
    <style:style style:name="T1" style:family="text">
      <style:text-properties officeooo:rsid="00086498"/>
    </style:style>
    <style:style style:name="T2" style:family="text">
      <style:text-properties officeooo:rsid="0008e610"/>
    </style:style>
    <style:style style:name="T3" style:family="text">
      <style:text-properties fo:font-variant="normal" fo:text-transform="none" fo:color="#010101" style:font-name="SEBBasic" fo:font-size="11.25pt" fo:letter-spacing="normal" fo:font-style="normal" fo:font-weight="normal"/>
    </style:style>
    <style:style style:name="T4" style:family="text">
      <style:text-properties fo:color="#c9211e"/>
    </style:style>
    <style:style style:name="T5" style:family="text">
      <style:text-properties fo:color="#c9211e" officeooo:rsid="000864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sultaträkning 1.1-31.12.2020</text:p>
      <text:p text:style-name="P1"/>
      <text:p text:style-name="P4"/>
      <text:p text:style-name="P4">Intäkter:</text:p>
      <text:p text:style-name="P1"/>
      <text:p text:style-name="P1">Medlemsavgifter: <text:span text:style-name="T2">9800:-</text:span></text:p>
      <text:p text:style-name="P1">Tavlor: <text:span text:style-name="T2">8910,25:-</text:span></text:p>
      <text:p text:style-name="P1">Övrigt:</text:p>
      <text:p text:style-name="P1"/>
      <text:p text:style-name="P1"><text:span text:style-name="T4">Summa:</text:span> <text:span text:style-name="T2">18710,25:-</text:span></text:p>
      <text:p text:style-name="P1"/>
      <text:p text:style-name="P1"/>
      <text:p text:style-name="P4">Kostnader:</text:p>
      <text:p text:style-name="P1"/>
      <text:p text:style-name="P1">Tavlor:</text:p>
      <text:p text:style-name="P1">Medlemskap: </text:p>
      <text:p text:style-name="P1">Medaljer/Band: <text:span text:style-name="T2">185:-</text:span></text:p>
      <text:p text:style-name="P1">Tävlingar: </text:p>
      <text:p text:style-name="P1"/>
      <text:p text:style-name="P1">Övriga verksamhetskostnader:</text:p>
      <text:p text:style-name="P1"/>
      <text:p text:style-name="P3">Banktjänster: 782:- </text:p>
      <text:p text:style-name="P3"/>
      <text:p text:style-name="P1"/>
      <text:p text:style-name="P1"/>
      <text:p text:style-name="P1"/>
      <text:p text:style-name="P1"><text:span text:style-name="T4">Total utgifter:</text:span> <text:span text:style-name="T2">967:-</text:span></text:p>
      <text:p text:style-name="P1"/>
      <text:p text:style-name="P1"/>
      <text:p text:style-name="P1"><text:span text:style-name="T4">Resultat:</text:span> <text:span text:style-name="T2">+ 17743,25:-</text:span></text:p>
      <text:p text:style-name="P1"/>
      <text:p text:style-name="P2"><text:span text:style-name="T5">Summa Tillgångar:</text:span><text:span text:style-name="T1"> </text:span><text:span text:style-name="T3">70.352,30: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BBasic" svg:font-family="SEBBasic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4T16:38:17.155000000</dc:date>
    <meta:editing-duration>PT10M9S</meta:editing-duration>
    <meta:editing-cycles>1</meta:editing-cycles>
    <meta:document-statistic meta:table-count="0" meta:image-count="0" meta:object-count="0" meta:page-count="1" meta:paragraph-count="16" meta:word-count="29" meta:character-count="283" meta:non-whitespace-character-count="267"/>
    <meta:generator>Trio_Office/6.2.8.2$Windows_x86 LibreOffice_project/</meta:generator>
  </office:meta>
</office:document-meta>
</file>